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Candara" svg:font-family="Candara, Italic-OneByteIdentityH" style:font-family-generic="script"/>
    <style:font-face style:name="Arial3" svg:font-family="Arial" style:font-family-generic="swiss"/>
    <style:font-face style:name="Arial Unicode MS1" svg:font-family="'Arial Unicode MS'" style:font-family-generic="swiss"/>
    <style:font-face style:name="ArialMT" svg:font-family="ArialMT" style:font-family-generic="swiss"/>
    <style:font-face style:name="Bookman Old Style" svg:font-family="'Bookman Old Style', 'Bookman Old Style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 style:master-page-name="">
      <style:paragraph-properties fo:margin-left="1.799cm" fo:margin-right="0cm" fo:text-align="justify" style:justify-single-word="false" fo:orphans="2" fo:widows="2" fo:text-indent="-1.79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5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2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2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List_20_Paragraph" style:list-style-name="WWNum2">
      <style:paragraph-properties fo:text-align="justify" style:justify-single-word="false"/>
      <style:text-properties fo:color="#000000" style:font-name="Times New Roman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 style:list-style-name="WWNum2">
      <style:paragraph-properties fo:text-align="justify" style:justify-single-word="false" style:text-autospace="none"/>
      <style:text-properties fo:color="#000000" style:font-name="Times New Roman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P23" style:family="paragraph" style:parent-style-name="Standard" style:list-style-name="WWNum2">
      <style:paragraph-properties fo:text-align="justify" style:justify-single-word="false" style:text-autospace="none"/>
      <style:text-properties fo:color="#232020" style:font-name="Times New Roman" fo:font-size="12pt" fo:font-weight="normal" style:font-name-asian="Arial3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 style:list-style-name="WWNum2">
      <style:paragraph-properties fo:text-align="justify" style:justify-single-word="false" style:text-autospace="none"/>
      <style:text-properties fo:color="#232020" style:font-name="Times New Roman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Candara" style:font-size-asian="12pt" style:language-asian="it" style:country-asian="IT" style:font-name-complex="Candara" style:font-size-complex="12pt" style:language-complex="ar" style:country-complex="SA"/>
    </style:style>
    <style:style style:name="T4" style:family="text">
      <style:text-properties style:font-name="Times New Roman" fo:font-size="12pt" fo:language="en" fo:country="US" fo:font-weight="bold" style:font-name-asian="Times New Roman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style:font-name-complex="Times New Roman1" style:font-weight-complex="bold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use-window-font-color="true" style:font-name="Times New Roman" fo:font-size="12pt" style:font-size-asian="12pt" style:font-size-complex="12pt"/>
    </style:style>
    <style:style style:name="T11" style:family="text">
      <style:text-properties fo:color="#232020" fo:font-weight="normal" style:font-name-asian="ArialMT" style:font-weight-asian="normal" style:font-name-complex="ArialMT" style:font-weight-complex="normal"/>
    </style:style>
    <style:style style:name="T12" style:family="text">
      <style:text-properties fo:color="#232020" fo:font-style="italic" fo:font-weight="normal" style:font-name-asian="ArialMT" style:font-style-asian="italic" style:font-weight-asian="normal" style:font-name-complex="ArialMT" style:font-style-complex="italic" style:font-weight-complex="normal"/>
    </style:style>
    <style:style style:name="T13" style:family="text">
      <style:text-properties fo:color="#000000" style:font-name="Times New Roman" fo:font-size="12pt" fo:language="it" fo:country="IT" style:font-name-asian="Times New Roman" style:font-size-asian="12pt" style:language-asian="zxx" style:country-asian="none" style:font-name-complex="Times New Roman1" style:font-size-complex="12pt" style:language-complex="zxx" style:country-complex="none"/>
    </style:style>
    <style:style style:name="T14" style:family="text">
      <style:text-properties fo:color="#000000" style:font-name="Times New Roman" fo:font-size="12pt" fo:language="it" fo:country="IT" officeooo:rsid="000e1268" style:font-name-asian="Times New Roman" style:font-size-asian="12pt" style:language-asian="zxx" style:country-asian="none" style:font-name-complex="Times New Roman1"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. A) </text:p>
      <text:p text:style-name="P7"/>
      <text:p text:style-name="P7"/>
      <text:p text:style-name="P11">Al Comune di Misterbianco</text:p>
      <text:p text:style-name="P11">Via Sant'Antonio Abate</text:p>
      <text:p text:style-name="P11">95045 Misterbianco</text:p>
      <text:p text:style-name="Standard"><text:span text:style-name="T1"><text:s text:c="87"/>PEC: </text:span><text:a xlink:type="simple" xlink:href="mailto:protocollo.misterbianco@pec.it" text:style-name="Internet_20_link" text:visited-style-name="Visited_20_Internet_20_Link"><text:span text:style-name="T4">protocollo</text:span></text:a><text:a xlink:type="simple" xlink:href="mailto:protocollo.misterbianco@pec.it" text:style-name="Internet_20_link" text:visited-style-name="Visited_20_Internet_20_Link"><text:span text:style-name="T2">.misterbianco@pec.it</text:span></text:a></text:p>
      <text:p text:style-name="P1"/>
      <text:p text:style-name="P14"><text:span text:style-name="T7">Oggetto</text:span><text:span text:style-name="T5">: </text:span><text:span text:style-name="T8">Domanda di partecipazione alla manifestazione di interesse per conferimento di incarico legale di rappresentanza e difesa in giudizio del Comune di Misterbianco</text:span></text:p>
      <text:p text:style-name="P8"/>
      <text:p text:style-name="P4">Il/La sottoscritto/a Avv. ___________________________________________________________, nato/a a ____________________________ (prov. ________) il _____________________________ Codice Fiscale _________________________________ <text:s/>Partita IVA ________________________ iscritto/a al Consiglio dell’Ordine degli Avvocati presso il Tribunale di ________________________ dal ________________________________________</text:p>
      <text:p text:style-name="P4">Giurisdizioni Superiori con iscrizioni dal _________________________________ </text:p>
      <text:p text:style-name="P4">Residente in Via/piazza _____________________________________________ n° _____________ cap ________________________ Città _____________________________ prov. ______________ con studio professionale in via/piazza _________________________________________________ n° _____________ cap ________________________ Città _____________________________ prov. ________ telefono n. ______________________ cellulare n. ___________________________ fax n. ___________________________________ pec. ____________________________________</text:p>
      <text:p text:style-name="P4">e-mail ___________________________________________</text:p>
      <text:p text:style-name="P5">CHIEDE</text:p>
      <text:p text:style-name="P9"><text:span text:style-name="T1">di partecipare alla procedura di cui all'avviso pubblico relativa all'affidamento dell'incarico di rappresentanza e difesa in giudizio dell'Amministrazione comunale </text:span><text:span text:style-name="T2">per resistere al ricorso in appello </text:span><text:span text:style-name="Car._20_predefinito_20_paragrafo"><text:span text:style-name="T2">notificato in data 3</text:span></text:span><text:span text:style-name="Car._20_predefinito_20_paragrafo"><text:span text:style-name="T10">1</text:span></text:span><text:span text:style-name="Car._20_predefinito_20_paragrafo"><text:span text:style-name="T2">/03/2021, prot. n. </text:span></text:span><text:span text:style-name="Car._20_predefinito_20_paragrafo"><text:span text:style-name="T10">17305 del 01.04.2021,</text:span></text:span><text:span text:style-name="Car._20_predefinito_20_paragrafo"><text:span text:style-name="T2"> promosso </text:span></text:span><text:span text:style-name="Car._20_predefinito_20_paragrafo"><text:span text:style-name="T3">avanti al Consiglio di Giustizia amministrativa </text:span></text:span><text:span text:style-name="Car._20_predefinito_20_paragrafo"><text:span text:style-name="T2">per la riforma della Sentenza TAR Sicilia Sez. Catania n. </text:span></text:span><text:span text:style-name="Car._20_predefinito_20_paragrafo"><text:span text:style-name="T10">3629</text:span></text:span><text:span text:style-name="Car._20_predefinito_20_paragrafo"><text:span text:style-name="T2"> del 3</text:span></text:span><text:span text:style-name="Car._20_predefinito_20_paragrafo"><text:span text:style-name="T10">1</text:span></text:span><text:span text:style-name="Car._20_predefinito_20_paragrafo"><text:span text:style-name="T2">.</text:span></text:span><text:span text:style-name="Car._20_predefinito_20_paragrafo"><text:span text:style-name="T10">12</text:span></text:span><text:span text:style-name="Car._20_predefinito_20_paragrafo"><text:span text:style-name="T2">.20</text:span></text:span><text:span text:style-name="Car._20_predefinito_20_paragrafo"><text:span text:style-name="T10">20, </text:span></text:span><text:span text:style-name="Car._20_predefinito_20_paragrafo"><text:span text:style-name="T13">che ha dichiarato irricevibili il ricorso principale e</text:span></text:span><text:span text:style-name="Car._20_predefinito_20_paragrafo"><text:span text:style-name="T14">d</text:span></text:span><text:span text:style-name="Car._20_predefinito_20_paragrafo"><text:span text:style-name="T13"> il ricorso per motivi aggiunti iscritti al n. 2632/2002 R.G. con condanna alle spese del giudizio, promossi contro il Comune e altri per l’annullamento - quanto al ricorso principale - dell’Ordinanza di occupazione temporanea e d’urgenza n. 14 del 15.04.2002, del relativo avviso di immissione in possesso e della deliberazione </text:span></text:span><text:soft-page-break/><text:span text:style-name="Car._20_predefinito_20_paragrafo"><text:span text:style-name="T13">di approvazione del programma costruttivo e dichiarazione di pubblica utilità del C.A. n. 1 del 15.09.1997; quanto al ricorso per motivi aggiunti, dell’ordinanza n. 4 del 13.04.2007 di <text:s/>espropriazione e degli atti già impugnati con il ricorso introduttivo e per la declaratoria dell’illegittimità del procedimento di espropriazione e di occupazione d’urgenza e conseguente diritto del ricorrente al risarcimento del danno per la illegittima occupazione e perdita del diritto dominicale sugli stessi immobili e per la condanna del Comune e dei controinteressati in solido al pagamento delle somme dovute a titolo di risarcimento.</text:span></text:span></text:p>
      <text:p text:style-name="P2"><text:s/>A tal fine il/la sottoscritto/a, a conoscenza di quanto prescritto dall’art. 76 del D.P.R. n. 445 del 28/12/2000 sulla responsabilità penale cui può andare incontro in caso di false dichiarazioni, ai sensi e per gli effetti di cui all’art. 46 del citato D.P.R. 445/2000, sotto la propria responsabilità</text:p>
      <text:p text:style-name="P6">DICHIARA</text:p>
      <text:list xml:id="list1281030463" text:style-name="WWNum2">
        <text:list-item>
          <text:p text:style-name="P15">Di essere iscritto/a all’Albo speciale degli Avvocati abilitati innanzi alle Giurisdizioni Superiori dal ________________________________ </text:p>
        </text:list-item>
        <text:list-item>
          <text:p text:style-name="P15">Di avere patrocinato i seguenti <text:span text:style-name="T9">cinque</text:span> giudizi:</text:p>
          <text:p text:style-name="P15">- avanti al Consiglio di Giustizia Amministrativa della regione siciliana.:</text:p>
          <text:p text:style-name="P17"><text:s/>n. RG <text:s text:c="8"/>/ <text:s text:c="11"/>:(anno);........</text:p>
          <text:p text:style-name="P17"><text:s/>- avanti al Consiglio di Stato <text:s/></text:p>
          <text:p text:style-name="P21"><text:s/>n. RG <text:s text:c="8"/>/ <text:s text:c="11"/>:(anno).........</text:p>
        </text:list-item>
        <text:list-item>
          <text:p text:style-name="P21"><text:s/><text:span text:style-name="T11">di essere in possesso della cittadinanza italiana o appartenenza ad uno stato membro dell'Unione Europea, e di godere dei <text:s/>diritti civili e politici;( </text:span><text:span text:style-name="T12">i candidati cittadini degli stati membri dell'Unione Europea devono dichiarare di godere dei diritti civili e politici anche negli stati di appartenenza o di provenienza ed avere adeguata conoscenza della lingua italiana</text:span><text:span text:style-name="T11">);</text:span></text:p>
        </text:list-item>
        <text:list-item>
          <text:p text:style-name="P22">di essere in regola con il pagamento di imposte e tasse a favore dell'erario, di enti pubblici e della Cassa forense.</text:p>
        </text:list-item>
        <text:list-item>
          <text:p text:style-name="P23">Di non avere subito sanzioni disciplinari;</text:p>
        </text:list-item>
        <text:list-item>
          <text:p text:style-name="P24">di non incorrere in alcuna delle cause d’incapacità a contrattare con la Pubblica Amministrazione ai sensi dell'art. 80 del D. Lgs.vo 50/2010;</text:p>
        </text:list-item>
        <text:list-item>
          <text:p text:style-name="P24">di non aver riportato condanne penali e non essere destinatario di provvedimenti giudiziari iscritti nel casellario giudiziale.; </text:p>
        </text:list-item>
        <text:list-item>
          <text:p text:style-name="P24">di non trovarsi in situazioni di incompatibilità e inconferibilità con il Comune di Misterbianco, come previste dalla normativa vigente, dal D.Lgs. n. 39/2013 e dal Codice deontologico forense e dal Regolamento del Comune di Misterbianco approvato con Deliberazione di C.S. n. 13/2021; </text:p>
        </text:list-item>
        <text:list-item>
          <text:p text:style-name="P24">di non trovarsi, nei confronti <text:s/>del Comune di Misterbianco in una situazione di conflitto, anche potenziale, di interessi propri, del coniuge, di conviventi, di parenti, di affini entro il secondo grado, ovvero di colleghi/associati dello studio legale di appartenenza; </text:p>
        </text:list-item>
        <text:list-item>
          <text:p text:style-name="P24">di non avere in corso controversie legali contro il Comune di Misterbianco, ovvero di non avere alcun <text:s/>incarico legale contro il Comune di Misterbianco, sia in proprio, sia in nome e <text:soft-page-break/>per conto di propri clienti, sia da parte di avvocati associati o facenti parte dello stesso studio legale; </text:p>
        </text:list-item>
        <text:list-item>
          <text:p text:style-name="P19">di essere in possesso di idonea polizza assicurativa a copertura dei rischi di responsabilità civile derivanti dall’esercizio della professione forense;</text:p>
        </text:list-item>
        <text:list-item>
          <text:p text:style-name="P18"><text:span text:style-name="T5">Di autorizzare il Comune di Misterbianco al trattamento dei propri dati</text:span><text:span text:style-name="T6"> personali ai sensi del D. Lgs. 30/06/2003 n° 196, come aggiornato dalla </text:span><text:span text:style-name="T5">L. 17 aprile 2015, n. 43 e, successivamente, dal D. Lgs. 14 settembre 2015, n. 151</text:span><text:span text:style-name="T6"> e dal Reg. UE 2016/679 e successive eventuali modifiche, per tutte le procedure relative e/o conseguenti all’incarico;</text:span></text:p>
        </text:list-item>
        <text:list-item>
          <text:p text:style-name="P17">Di aver preso visione dell'Avviso pubblico e dell'allegato schema di disciplinare e di accettare, senza riserve e/o condizioni, tutte quante le clausole previste nel disciplinare medesimo che, in caso di affidamento, si impegna espressamente a sottoscrivere.</text:p>
        </text:list-item>
      </text:list>
      <text:p text:style-name="P13">Il/La sottoscritto/a chiede che ogni comunicazione venga inviata al seguente indirizzo Pec ________________________________________________, impegnandosi a comunicare tempestivamente le eventuali variazioni successive.</text:p>
      <text:p text:style-name="P13"/>
      <text:p text:style-name="P12">Allega alla domanda la seguente documentazione in formato pdf e firmato digitalmente:</text:p>
      <text:list xml:id="list3546505007" text:style-name="WWNum4">
        <text:list-item>
          <text:p text:style-name="P16">Fotocopia del documento di riconoscimento in corso di validità;</text:p>
        </text:list-item>
        <text:list-item>
          <text:p text:style-name="P16">Curriculum professionale.</text:p>
        </text:list-item>
        <text:list-item>
          <text:p text:style-name="P16">Preventivo </text:p>
        </text:list-item>
      </text:list>
      <text:p text:style-name="P10"/>
      <text:p text:style-name="P10"/>
      <text:p text:style-name="P10"/>
      <text:p text:style-name="P2"/>
      <text:p text:style-name="P3">__________________(firma digitale)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Candara" svg:font-family="Candara, Italic-OneByteIdentityH" style:font-family-generic="script"/>
    <style:font-face style:name="Arial3" svg:font-family="Arial" style:font-family-generic="swiss"/>
    <style:font-face style:name="Arial Unicode MS1" svg:font-family="'Arial Unicode MS'" style:font-family-generic="swiss"/>
    <style:font-face style:name="ArialMT" svg:font-family="ArialMT" style:font-family-generic="swiss"/>
    <style:font-face style:name="Bookman Old Style" svg:font-family="'Bookman Old Style', 'Bookman Old Style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ookman Old Style" fo:font-family="'Bookman Old Style', 'Bookman Old Style'" style:font-family-generic="swiss" fo:font-size="12pt" fo:language="de" fo:country="DE" style:font-name-asian="Bookman Old Style" style:font-family-asian="'Bookman Old Style', 'Bookman Old Style'" style:font-family-generic-asian="swiss" style:font-size-asian="12pt" style:language-asian="ja" style:country-asian="JP" style:font-name-complex="Bookman Old Style" style:font-family-complex="'Bookman Old Style', 'Bookman Old Style'" style:font-family-generic-complex="swiss" style:font-size-complex="12pt" style:language-complex="fa" style:country-complex="IR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2.5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5.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6.3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7.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8.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0.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1.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2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 Windows</meta:initial-creator>
    <meta:editing-cycles>114</meta:editing-cycles>
    <meta:creation-date>2018-06-14T13:36:00</meta:creation-date>
    <dc:date>2021-04-16T07:55:51.328000000</dc:date>
    <meta:editing-duration>PT2H44M23S</meta:editing-duration>
    <meta:generator>LibreOffice/6.4.0.3$Windows_X86_64 LibreOffice_project/b0a288ab3d2d4774cb44b62f04d5d28733ac6df8</meta:generator>
    <meta:print-date>2020-11-05T16:25:41.389000000</meta:print-date>
    <meta:document-statistic meta:table-count="0" meta:image-count="0" meta:object-count="0" meta:page-count="3" meta:paragraph-count="37" meta:word-count="840" meta:character-count="6417" meta:non-whitespace-character-count="5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